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ans-serif"/>
    <style:font-face style:name="Arial4" svg:font-family="Arial" style:font-family-generic="swiss"/>
    <style:font-face style:name="Tahoma" svg:font-family="Tahoma" style:font-family-generic="swiss"/>
    <style:font-face style:name="Arial1" svg:font-family="Arial" style:font-family-generic="roman" style:font-pitch="variable"/>
    <style:font-face style:name="Times" svg:font-family="Times"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0pt" style:font-size-asian="10pt" style:font-size-complex="10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fo:padding="0.074cm" fo:border-left="none" fo:border-right="none" fo:border-top="none" fo:border-bottom="0.002cm solid #000000" style:join-border="false"/>
      <style:text-properties style:font-name="Arial" fo:font-size="10pt" style:font-size-asian="10pt" style:font-size-complex="10pt"/>
    </style:style>
    <style:style style:name="P4" style:family="paragraph" style:parent-style-name="Standard" style:master-page-name="Standard">
      <style:paragraph-properties fo:text-align="start" style:justify-single-word="false" style:page-number="auto"/>
    </style:style>
    <style:style style:name="T1" style:family="text">
      <style:text-properties fo:font-style="italic" style:font-style-asian="italic" style:font-style-complex="italic"/>
    </style:style>
    <style:style style:name="T2" style:family="text">
      <style:text-properties fo:font-size="11pt" fo:font-style="italic" style:font-size-asian="11pt" style:font-style-asian="italic" style:font-size-complex="11pt" style:font-style-complex="italic"/>
    </style:style>
    <style:style style:name="T3" style:family="text">
      <style:text-properties fo:language="nl" fo:country="BE"/>
    </style:style>
    <style:style style:name="T4" style:family="text">
      <style:text-properties fo:language="nl" fo:country="BE" style:text-underline-style="solid" style:text-underline-width="auto" style:text-underline-color="font-color" fo:font-weight="bold" style:font-weight-asian="bold" style:font-weight-complex="bold"/>
    </style:style>
    <style:style style:name="T5" style:family="text">
      <style:text-properties fo:language="nl" fo:country="BE" fo:font-weight="bold" style:font-weight-asian="bold" style:font-weight-complex="bold"/>
    </style:style>
    <style:style style:name="T6" style:family="text">
      <style:text-properties fo:language="nl" fo:country="BE" fo:font-style="italic" style:font-style-asian="italic" style:font-style-complex="italic"/>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Arial2" fo:font-size="11pt" fo:language="nl" fo:country="NL"/>
    </style:style>
    <style:style style:name="T10" style:family="text">
      <style:text-properties style:font-name="Arial" fo:font-size="10pt" fo:font-weight="bold" style:font-size-asian="10pt" style:font-weight-asian="bold" style:font-size-complex="10pt" style:font-weight-complex="bold"/>
    </style:style>
    <style:style style:name="T11" style:family="text">
      <style:text-properties style:font-name="Arial" fo:font-size="10pt" style:font-size-asian="10pt" style:font-size-complex="10pt"/>
    </style:style>
    <style:style style:name="T12" style:family="text">
      <style:text-properties style:font-name="Arial" fo:font-size="10pt" fo:language="nl" fo:country="BE" style:font-size-asian="10pt" style:font-size-complex="10pt"/>
    </style:style>
    <style:style style:name="T13" style:family="text">
      <style:text-properties style:font-name="Arial" fo:font-size="10pt" fo:language="nl" fo:country="BE" fo:font-style="normal" style:font-size-asian="10pt" style:font-style-asian="normal" style:font-size-complex="10pt" style:font-style-complex="normal"/>
    </style:style>
    <style:style style:name="T14" style:family="text">
      <style:text-properties style:font-name="Arial" fo:font-size="10pt" fo:font-style="italic" style:font-size-asian="10pt" style:font-style-asian="italic" style:font-size-complex="10pt" style:font-style-complex="italic"/>
    </style:style>
    <style:style style:name="T15" style:family="text">
      <style:text-properties style:font-name="Arial" fo:font-size="10pt" fo:font-style="normal" style:font-size-asian="10pt" style:font-style-asian="normal" style:font-size-complex="10pt" style:font-style-complex="normal"/>
    </style:style>
    <style:style style:name="T16" style:family="text">
      <style:text-properties style:font-name="Arial" fo:font-size="11pt" fo:font-style="italic" style:font-size-asian="11pt" style:font-style-asian="italic" style:font-size-complex="11pt" style:font-style-complex="italic"/>
    </style:style>
    <style:style style:name="T17" style:family="text">
      <style:text-properties style:font-name="Arial" fo:font-size="11pt" fo:font-style="italic" fo:font-weight="normal" style:font-size-asian="11pt" style:font-style-asian="italic" style:font-weight-asian="normal" style:font-size-complex="11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Functiebeschrijving</text:span><text:span text:style-name="T11"><text:line-break/></text:span><text:span text:style-name="T16"><text:line-break/></text:span><text:span text:style-name="T17">1. Identificatie van de functie</text:span><text:span text:style-name="T11"><text:line-break/><text:line-break/>Functieomschrijving: Project</text:span><text:span text:style-name="T12">manager</text:span><text:span text:style-name="T11"><text:line-break/>Niveau: a OF B<text:line-break/>Service: Projecten<text:line-break/>Afdeling : </text:span><text:span text:style-name="T12">DEPARTEMENT</text:span><text:span text:style-name="T11"> DUURZAME ONTWIKKELING<text:line-break/>Overheersende rol: Deskundige<text:line-break/><text:line-break/></text:span><text:span text:style-name="T17">2. Doel van de functie </text:span><text:span text:style-name="T10"><text:line-break/></text:span><text:span text:style-name="T11"><text:line-break/>De Dienst Projecten van het D</text:span><text:span text:style-name="T12">epartement</text:span><text:span text:style-name="T11"> Duurzame Ontwikkeling van de Gemeente Sint-Jans-Molenbeek ontwikkelt projecten in de verschillende gebieden van duurzame ontwikkeling en </text:span><text:span text:style-name="T12">leef</text:span><text:span text:style-name="T11">milieu (circulaire economie, ecologisch beheer, natuurontwikkeling, duurzame voeding en stadslandbouw, biodiversiteit, moestuinen, ...). Deze projecten maken deel uit van verschillende regionale strategische programma's en worden meestal uitgevoerd met behulp van </text:span><text:span text:style-name="T12">gewestelijke </text:span><text:span text:style-name="T11">en </text:span><text:span text:style-name="T12">europese</text:span><text:span text:style-name="T11"> subsidies. <text:s/><text:line-break/><text:line-break/>De </text:span><text:span text:style-name="T12">projectmanager </text:span><text:span text:style-name="T11">heeft de specifieke verantwoordelijkheid voor het beheer van het Europese project "</text:span><text:span text:style-name="T14">FoodWave: empowering urban youth for climate </text:span><text:span text:style-name="T15">(European DEAR programme)</text:span><text:span text:style-name="T14">"</text:span><text:span text:style-name="T11"> als lokale projectmanager. Daartoe zal hij/zij geheel of gedeeltelijk verantwoordelijk zijn voor verschillende projecten van de dienst (voornamelijk met betrekking tot het ecologisch beheer en de ontwikkeling van groene ruimten, het beheer en de activering van gemeenschappelijke moestuinen, de ondersteuning van associatieve moestuinen). Hij/zij zorgt voor en/of organiseert educatieve en sensibiliserende activiteiten in verband met de thema's die de dienst draagt voor verschillende doelgroepen (kinderen, jongeren, volwassenen, professionals). Hij/zij zal ook deelnemen aan occasionele acties die verband houden met de activiteiten van de dienst (bv. "good food"-evenementen, ondersteuning van acties voor duurzame ontwikkeling van lokale verenigingen, organisatie van verschillende workshops voor </text:span><text:span text:style-name="T12">inwoners van Molenbeek</text:span><text:span text:style-name="T11">...). <text:line-break/><text:line-break/>Zij/hij zal alle taken uitvoeren die essentieel zijn voor de voortgang en het succes van de projecten die door de gemeentelijke overheid</text:span><text:span text:style-name="T12">en</text:span><text:span text:style-name="T11"> en het departement worden geïnitieerd. Hij/zij zal samenwerken met de andere afdelingen en gemeentelijke diensten. <text:line-break/><text:line-break/>Ten slotte zal hij/zij, indien nodig, bijdragen aan de ontwikkeling van plannings- en </text:span><text:span text:style-name="T12">monitoring</text:span><text:span text:style-name="T11">-instrumenten en, meer in het algemeen, aan de ontwikkeling van de transversale strategie voor duurzame ontwikkeling van de gemeente. <text:s/><text:line-break/><text:line-break/><text:line-break/></text:span><text:span text:style-name="T16">3. Belangrijkste taken</text:span><text:span text:style-name="T11"><text:line-break/><text:line-break/>Voorbeeld</text:span><text:span text:style-name="T12">en</text:span><text:span text:style-name="T11"> van taken : <text:line-break/><text:line-break/>Voor het Europese project "</text:span><text:span text:style-name="T14">FoodWave</text:span><text:span text:style-name="T11">" in het bijzonder:<text:line-break/><text:line-break/>In samenwerking met het afdelingshoofd, ontwikkelen en coördineren van </text:span><text:span text:style-name="T12">d</text:span><text:span text:style-name="T11">e acties van het project met de lokale partners (overeenkomsten, planning, administratieve en financiële opvolging...).</text:span></text:p>
      <text:p text:style-name="P2"><text:span text:style-name="T11">Uitvoering van dienstverleningscontracten voor specifieke acties of diensten die nodig zijn voor het project (technische fiches/speciale specificaties, analyse, voorstel aan het College, enz.)<text:line-break/>Organiseren en coördineren van de projectacties die specifiek door de gemeente worden uitgevoerd.<text:line-break/>Coördineren van projectcommunicatie en organisatie van projectevenementen<text:line-break/>Beheer van de administratieve aspecten van het project en de activiteit</text:span><text:span text:style-name="T12">en</text:span><text:span text:style-name="T11"> en financiële verslagen (indien nodig in directe samenwerking met de </text:span><text:span text:style-name="T12">Gemeente</text:span><text:span text:style-name="T11"> Milaan, hoofdaanvrager van het project).<text:line-break/>De samenhang van het actieprogramma waarborgen door de verschillende parameters van het project (programmavoorschriften, doelstellingen van de hoofdaanvrager, eigen doelstellingen, acties van de partners, agenda, enz.). <text:line-break/>Onderhoud van de timesheets van de voordelen van het project. <text:line-break/>Mogelijke reiz</text:span><text:span text:style-name="T12">en</text:span><text:span text:style-name="T11"> naar het buitenland om deel te nemen aan internationale bijeenkomsten die door de hoofdaanvrager worden georganiseerd (projectpresentatie, workshop...).<text:line-break/><text:line-break/><text:line-break/>Voor de andere projecten van de dienst waarvoor hij verantwoordelijk zal zijn (projecten met betrekking tot het ecologisch beheer van de groene ruimte, het beheer van de moestuinen, de ondersteuning van de associatieve moestuinen, ...), zal de hoofdaanvrager verantwoordelijk zijn voor </text:span><text:soft-page-break/><text:span text:style-name="T11">o.a. de volgende projecten ):<text:line-break/><text:line-break/>Administratief beheer van de projecten (overeenkomst met de subsidiërende instanties, </text:span><text:span text:style-name="T12">schuldvordering</text:span><text:span text:style-name="T11">, intern financieel beheer, enz.)<text:line-break/>Projectontwikkeling in samenwerking met gemeentelijke diensten en/of verenigingen </text:span><text:span text:style-name="T12">partners</text:span><text:span text:style-name="T11"><text:line-break/></text:span><text:span text:style-name="T12">E</text:span><text:span text:style-name="T11">venementen en bezoeken/presentaties </text:span><text:span text:style-name="T12">organiseren in </text:span><text:span text:style-name="T11">betrekking </text:span><text:span text:style-name="T12">met</text:span><text:span text:style-name="T11"> de projecten van de dienst.<text:line-break/>Uitwerken van technische fiches en/of dienstopdrachten </text:span><text:span text:style-name="T12">in betrekking met de project</text:span><text:span text:style-name="T11"><text:line-break/>Follow-up en begeleiding van de diensten van de </text:span><text:span text:style-name="T12">aanbieders</text:span><text:span text:style-name="T11"><text:line-break/>Actieve deelname aan de </text:span><text:span text:style-name="T12">inplementatie en</text:span><text:span text:style-name="T11"> uitvoering van projecten, acties en maatregelen <text:s/><text:line-break/>Opstellen en voorbereiden van voortgangs- en financiële verslagen<text:line-break/>Deelname aan stuurgroepen met de bevoegdheid om te subsidiëren<text:line-break/>Beheer en opvolging van de technische operaties indien nodig (inrichting, bestelling van apparatuur, enz.).<text:line-break/><text:line-break/></text:span><text:span text:style-name="T13">Vergelijkbaren t</text:span><text:span text:style-name="T15">aken voor de verschillende projecten : </text:span><text:span text:style-name="T11"><text:line-break/><text:line-break/>Schrijven van administratieve documenten (brieven, nota's, verslagen...)<text:line-break/>Het uitvoeren van de administratieve taken die inherent zijn aan de acties (overlegprojecten, planning van het beheer, samenwerking met interne diensten, enz.)<text:line-break/>Opstellen van de projectpresentatie (voor vergaderingen tussen partners) <text:line-break/>Uitwerking en opstelling van activiteiten- en financiële verslagen, met inbegrip van de follow-up van de door de partners/begunstigden van de projecten op te stellen verslagen<text:line-break/>Het verzekeren van de communicatie over de acties en projecten die worden uitgevoerd.<text:line-break/><text:line-break/><text:line-break/>Samenwerken aan de verschillende strategische doelstellingen van de afdeling (planning voor duurzame ontwikkeling...) <text:line-break/>Het beantwoorden van specifieke verzoeken (individuen, groepen, verenigingen, scholen, enz.) voor administratieve en/of operationele ondersteuning (bv. hulp bij vergroeningsprojecten, plantregelingen, ontwikkeling van groentetuinen, enz.) <text:line-break/>Het leveren van een bijdrage aan de institutionele controle op thema's die verband houden met de projecten die door het departement worden uitgevoerd.<text:line-break/>Deelnemen aan de verspreiding van alle informatie die relevant is voor duurzame ontwikkeling naar de gemeentelijke diensten en, indien nodig, interne informatiesessies over specifieke onderwerpen overwegen. <text:line-break/><text:line-break/><text:line-break/></text:span><text:span text:style-name="T16">4. Positionering </text:span><text:span text:style-name="T11"><text:line-break/><text:line-break/>De functie wordt gestuurd door : </text:span><text:span text:style-name="T9">Onder de hiërarchische organisatie volgens het organigram</text:span> <text:span text:style-name="T11"><text:line-break/>De functie geeft geen leiding<text:line-break/><text:line-break/></text:span><text:span text:style-name="T16">5. Competentieprofiel </text:span><text:span text:style-name="T11"><text:line-break/><text:line-break/>Master of Bachelor-diploma: milieumanagement, sociale ecologie, menswetenschappen, milieu/sociale communicatie, ontwikkeling/internationale samenwerking, maatschappelijk werk. <text:line-break/>Afhankelijk van de aard van de initiële opleiding is elke bijkomende opleiding met betrekking tot één of meerdere aspecten van de functie die de kandidaat kan aantonen een voordeel. <text:line-break/>Kennis van belangrijke milieuvraagstukken <text:line-break/>Ervaring in projectmanagement (programma, beheer en animatie van partnerschappen, planning, budget, rapportage...) <text:line-break/>Zijn een pluspunt:<text:line-break/><text:tab/>- Kennis en/of ervaring in duurzame voeding<text:line-break/><text:tab/>- Kennis en/of ervaring op het gebied van maatschappelijke vraagstukken, met name in de <text:tab/>leeftijdsgroep 15-35 jaar. <text:line-break/><text:tab/>- Ervaring met het beheer en de controle van dienstreizen (dienstverlener)<text:line-break/><text:tab/>- Ervaring met Europees projectmanagement<text:line-break/><text:tab/>- Basiservaring en kennis van overheidsopdrachten en (gemeentelijke) administratieve <text:tab/>procedures <text:line-break/><text:tab/>Ervaring en/of kennis in collectieve intelligentie-instrumenten is een pluspunt.<text:line-break/>Autonoom, dynamisch, gemotiveerd, teamgeest, vermogen om met stress om te gaan</text:span></text:p>
      <text:p text:style-name="P3">Vermogen om informatie op een duidelijke en gestructureerde manier te communiceren met de verschillende partners en intern <text:line-break/>Informaticakennis: eenvoudig gebruik van de basistools voor kantoorautomatisering (tekstverwerking, <text:soft-page-break/>presentatie, berekeningstabellen, gedeelde planningstools, samenwerkingstools, enz.) <text:line-break/>Tweetalig Fr/Nl<text:line-break/>Voldoende schriftelijke en mondelinge beheersing van het Engels is noodzakelijk voor het Europese "FoodWave"-project.<text:line-break/><text:line-break/><text:line-break/>De wet op de continuïteit en de regelmatigheid: "De openbare dienst moet continu en regelmatig functioneren, zonder onderbreking of opschorting". Door deze specificiteit zou de inhoud van deze functiebeschrijving kunnen evolueren en onderhevig zijn aan mogelijke veranderingen in het belang van de dienst en van het genoemde principe van continuïteit en regelmaat.<text:line-break/><text:line-break/><text:line-break/><text:span text:style-name="T2">5. Aanbod </text:span><text:line-break/><text:line-break/>Een werkcontext die gericht is op de huidige uitdagingen op milieugebied<text:line-break/>Verantwoordelijkheden in ambitieuze projecten met betrekking tot innovatieve thema's: natuurontwikkeling, stedelijke vergroening, ecologisch beheer, stadslandbouw, circulaire economie, duurzaam voedsel...<text:line-break/>Een ervaring met Europees projectmanagement met een internationale dimensie in overeenstemming met de grote uitdagingen van vandaag.<text:line-break/>Een salaris volgens de plaatselijke weddeschaal niveau A of B<text:line-break/>abonnement Openbaar vervoer <text:line-break/><text:line-break/>Voortgezette opleiding <text:s text:c="2"/><text:line-break/><text:line-break/>I<text:span text:style-name="T8">ndiensttreding vanaf 17/0</text:span><text:span text:style-name="T5">9</text:span><text:span text:style-name="T8">/2021</text:span> <text:line-break/><text:line-break/><text:span text:style-name="T8">Praktische informatie</text:span></text:p>
      <text:p text:style-name="P1"><text:line-break/>Voltijdse werkgelegenheid – vervangingscontract (loopbaanonderbreking tot 16/09/2022)<text:line-break/></text:p>
      <text:p text:style-name="P1"><text:span text:style-name="T7">Aanvragen die moeten worden verzonden :</text:span><text:line-break/>per post aan het <text:span text:style-name="T3">Gemeentebestuur</text:span> van Sint-Jans-Molenbeek <text:line-break/><text:tab/><text:span text:style-name="T1">Ref. . :"D</text:span><text:span text:style-name="T6">O</text:span><text:span text:style-name="T1"> Project Manager" <text:s/><text:line-break/><text:tab/></text:span><text:span text:style-name="T6">Graaf van Vlaanderenstraat,</text:span><text:span text:style-name="T1"> 20<text:line-break/><text:tab/>1080 </text:span><text:span text:style-name="T6">Sint-Jans-Molenbeek</text:span><text:line-break/></text:p>
      <text:p text:style-name="P1">of per <text:span text:style-name="T3">mail</text:span> via : candidature@molenbeek.irisnet.be<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ans-serif"/>
    <style:font-face style:name="Arial4" svg:font-family="Arial" style:font-family-generic="swiss"/>
    <style:font-face style:name="Tahoma" svg:font-family="Tahoma" style:font-family-generic="swiss"/>
    <style:font-face style:name="Arial1" svg:font-family="Arial" style:font-family-generic="roman" style:font-pitch="variable"/>
    <style:font-face style:name="Times" svg:font-family="Times"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BE" style:font-size-asian="10pt" style:language-asian="fr" style:country-asian="B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0pt" fo:language="fr" fo:country="BE" style:font-name-asian="Times New Roman" style:font-size-asian="10pt" style:language-asian="fr" style:country-asian="B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rial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1pt" fo:font-style="italic" style:font-size-asian="11pt" style:font-style-asian="italic"/>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1pt" fo:font-style="italic" fo:font-weight="bold" style:font-size-asian="11pt"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language="en" fo:country="US"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language="en" fo:country="US" fo:font-weight="bold" style:language-asian="en" style:country-asian="US"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fo:language="en" fo:country="US" style:language-asian="en" style:country-asian="US"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ize="9pt" fo:language="en" fo:country="US" fo:font-style="italic" style:font-size-asian="9pt" style:language-asian="en" style:country-asian="US" style:font-style-asian="italic" style:font-size-complex="12pt" style:font-style-complex="italic"/>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fo:font-size="14pt" fo:font-weight="bold" style:font-name-asian="MS Mincho" style:font-size-asian="14pt" style:font-weight-asian="bold" style:font-name-complex="Tahoma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text-properties fo:font-weight="bold" style:font-weight-asian="bold"/>
    </style:style>
    <style:style style:name="Répertoire" style:family="paragraph" style:parent-style-name="Standard" style:default-outline-level="" style:list-style-name="">
      <style:paragraph-properties text:number-lines="false" text:line-number="0"/>
      <style:text-properties style:font-name-complex="Tahoma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Arial3" style:font-size-complex="11pt"/>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cm" fo:margin-bottom="0cm" fo:text-indent="1.249cm" style:auto-text-indent="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8pt" fo:language="en" fo:country="US" style:font-size-asian="8pt" style:language-asian="en" style:country-asian="US"/>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Default_20_Paragraph_20_Font" style:display-name="Default Paragraph Font" style:family="text"/>
    <style:style style:name="Titre_20_5_20_Car" style:display-name="Titre 5 Car" style:family="text">
      <style:text-properties style:font-name="Arial1" fo:font-style="italic" fo:font-weight="bold" style:font-name-asian="Times New Roman" style:font-style-asian="italic" style:font-weight-asian="bold" style:font-name-complex="Times New Roman" style:font-size-complex="13pt" style:font-style-complex="italic" style:font-weight-complex="bold"/>
    </style:style>
    <style:style style:name="Titre_20_6_20_Car" style:display-name="Titre 6 Car" style:family="text">
      <style:text-properties style:font-name="Arial1" fo:font-weight="bold" style:font-name-asian="Times New Roman" style:font-weight-asian="bold" style:font-name-complex="Times New Roman" style:font-size-complex="11pt" style:font-weight-complex="bold"/>
    </style:style>
    <style:style style:name="Titre_20_7_20_Car" style:display-name="Titre 7 Car" style:family="text">
      <style:text-properties style:font-name="Arial1" style:font-name-asian="Times New Roman" style:font-name-complex="Times New Roman" style:font-size-complex="12pt"/>
    </style:style>
    <style:style style:name="Titre_20_8_20_Car" style:display-name="Titre 8 Car" style:family="text">
      <style:text-properties style:font-name="Arial1" fo:font-size="9pt" fo:font-style="italic" style:font-name-asian="Times New Roman" style:font-size-asian="9pt" style:font-style-asian="italic" style:font-name-complex="Times New Roman" style:font-size-complex="12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text-properties style:font-name="Arial1" fo:font-size="8pt" fo:language="en" fo:country="US" style:font-size-asian="8pt"/>
    </style:style>
    <style:style style:name="ListLabel_20_1" style:display-name="ListLabel 1" style:family="text">
      <style:text-properties fo:language="nl" fo:country="BE"/>
    </style:style>
    <style:style style:name="ListLabel_20_2" style:display-name="ListLabel 2" style:family="text">
      <style:text-properties style:font-name-asian="Times New Roman" style:font-name-complex="Arial3"/>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1080">
        <style:list-level-properties text:list-level-position-and-space-mode="label-alignment">
          <style:list-level-label-alignment text:label-followed-by="listtab" fo:text-indent="-0.847cm" fo:margin-left="3.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ministration Communale de</dc:title>
    <meta:initial-creator>Philippe Eloy</meta:initial-creator>
    <meta:editing-cycles>8</meta:editing-cycles>
    <meta:print-date>2013-10-22T13:01:00</meta:print-date>
    <meta:creation-date>2020-02-20T16:17:00</meta:creation-date>
    <dc:date>2021-07-21T20:24:19.21</dc:date>
    <meta:editing-duration>PT18M42S</meta:editing-duration>
    <meta:generator>OpenOffice.org/3.4.1$Win32 OpenOffice.org_project/341m1$Build-9593</meta:generator>
    <meta:document-statistic meta:table-count="0" meta:image-count="0" meta:object-count="0" meta:page-count="3" meta:paragraph-count="6" meta:word-count="1115" meta:character-count="8956"/>
    <meta:user-defined meta:name="AppVersion">14.0000</meta:user-defined>
    <meta:user-defined meta:name="Company">Adm Com Molenbee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